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language="en" fo:country="US" style:letter-kerning="true"/>
    </style:style>
    <style:style style:name="P4" style:family="paragraph" style:parent-style-name="Standard">
      <style:paragraph-properties fo:line-height="100%"/>
      <style:text-properties fo:language="en" fo:country="US" style:text-underline-style="solid" style:text-underline-width="auto" style:text-underline-color="font-color" fo:font-weight="bold" style:letter-kerning="true" style:font-weight-asian="bold" style:font-weight-complex="bold"/>
    </style:style>
    <style:style style:name="P5" style:family="paragraph" style:parent-style-name="Standard">
      <style:paragraph-properties fo:line-height="100%"/>
      <style:text-properties fo:font-size="14pt" fo:language="en" fo:country="US" style:text-underline-style="solid" style:text-underline-width="auto" style:text-underline-color="font-color" fo:font-weight="bold" style:letter-kerning="true" style:font-size-asian="14pt" style:font-weight-asian="bold" style:font-size-complex="14pt" style:font-weight-complex="bold"/>
    </style:style>
    <style:style style:name="P6" style:family="paragraph" style:parent-style-name="Standard">
      <style:paragraph-properties fo:line-height="100%"/>
      <style:text-properties fo:font-size="14pt" fo:language="en" fo:country="US" style:letter-kerning="true" style:font-size-asian="14pt" style:font-size-complex="14pt"/>
    </style:style>
    <style:style style:name="P7" style:family="paragraph" style:parent-style-name="Standard">
      <style:paragraph-properties fo:line-height="100%"/>
      <style:text-properties fo:font-size="16pt" fo:language="en" fo:country="US" style:text-underline-style="solid" style:text-underline-width="auto" style:text-underline-color="font-color" fo:font-weight="bold" style:letter-kerning="true" style:font-size-asian="16pt" style:font-weight-asian="bold" style:font-size-complex="16pt" style:font-weight-complex="bold"/>
    </style:style>
    <style:style style:name="P8" style:family="paragraph" style:parent-style-name="Standard">
      <style:paragraph-properties fo:line-height="100%"/>
      <style:text-properties fo:font-size="8pt" fo:language="en" fo:country="US" style:letter-kerning="true" style:font-size-asian="8pt" style:font-size-complex="8pt"/>
    </style:style>
    <style:style style:name="P9" style:family="paragraph" style:parent-style-name="Text_20_body">
      <style:paragraph-properties fo:line-height="100%"/>
    </style:style>
    <style:style style:name="P10" style:family="paragraph" style:parent-style-name="Standard" style:master-page-name="Standard">
      <style:paragraph-properties fo:line-height="100%" fo:text-align="center" style:justify-single-word="false" style:page-number="auto"/>
      <style:text-properties fo:font-size="36pt" fo:language="en" fo:country="US" style:text-underline-style="solid" style:text-underline-width="auto" style:text-underline-color="font-color" fo:font-weight="bold" style:letter-kerning="true" style:font-size-asian="36pt" style:font-weight-asian="bold" style:font-size-complex="36pt" style:font-weight-complex="bold"/>
    </style:style>
    <style:style style:name="P11" style:family="paragraph" style:parent-style-name="Standard">
      <style:paragraph-properties fo:line-height="100%"/>
      <style:text-properties fo:language="en" fo:country="US" style:letter-kerning="true"/>
    </style:style>
    <style:style style:name="P12" style:family="paragraph" style:parent-style-name="Standard">
      <style:paragraph-properties fo:line-height="100%"/>
    </style:style>
    <style:style style:name="P13" style:family="paragraph" style:parent-style-name="Text_20_body">
      <style:text-properties style:font-name="Times New Roman1" fo:font-size="14pt" fo:font-weight="bold" style:font-size-asian="14pt" style:font-weight-asian="bold" style:font-size-complex="14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style:font-name="Wingdings" style:font-name-asian="Wingdings" style:font-name-complex="Wingdings"/>
    </style:style>
    <style:style style:name="T7" style:family="text">
      <style:text-properties fo:font-size="10pt" style:font-size-asian="10pt" style:font-size-complex="10pt"/>
    </style:style>
    <style:style style:name="T8" style:family="text">
      <style:text-properties fo:font-size="13pt" fo:font-weight="bold" style:font-size-asian="13pt" style:font-weight-asian="bold" style:font-size-complex="13pt" style:font-weight-complex="bold"/>
    </style:style>
    <style:style style:name="T9" style:family="text">
      <style:text-properties fo:language="en" fo:country="U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ertrag</text:p>
      <text:p text:style-name="P2"/>
      <text:p text:style-name="P3">Kleinhundepension “wie zu Hause”</text:p>
      <text:p text:style-name="P3">Reichartshausen 17, 63916 Amorbach</text:p>
      <text:p text:style-name="P1"/>
      <text:p text:style-name="P3">Vertrag zur zeitweise Unterbringung und Betreuung von Hunden</text:p>
      <text:p text:style-name="P1"/>
      <text:p text:style-name="P5">Vertragspartner sind:</text:p>
      <text:p text:style-name="P1"/>
      <text:p text:style-name="P3">Nachname: <text:s text:c="3"/>__________________________________________</text:p>
      <text:p text:style-name="P1"/>
      <text:p text:style-name="P3">Vorname: <text:s text:c="5"/>__________________________________________</text:p>
      <text:p text:style-name="P1"/>
      <text:p text:style-name="P3">Straße: <text:s text:c="9"/>___________________________________________</text:p>
      <text:p text:style-name="P1"/>
      <text:p text:style-name="P3">PLZ/Ort: <text:s text:c="6"/>___________________________________________</text:p>
      <text:p text:style-name="P1"/>
      <text:p text:style-name="P3">Telefon: <text:s text:c="7"/>___________________________________________</text:p>
      <text:p text:style-name="P1"/>
      <text:p text:style-name="P3">Fax: <text:s text:c="14"/>___________________________________________</text:p>
      <text:p text:style-name="P1"/>
      <text:p text:style-name="P3">E-Mail: <text:s text:c="8"/>___________________________________________</text:p>
      <text:p text:style-name="P1"/>
      <text:p text:style-name="P3">Ansprechpartner für Notfälle:: <text:s text:c="2"/>____________________________</text:p>
      <text:p text:style-name="P1"/>
      <text:p text:style-name="P3">Haustierarzt: <text:s text:c="2"/>__________________________________________</text:p>
      <text:p text:style-name="P1"/>
      <text:p text:style-name="P3">Und</text:p>
      <text:p text:style-name="P1"/>
      <text:p text:style-name="P6">Kleinhundepension und Tagesstätte “ wie zu Hause”</text:p>
      <text:p text:style-name="P6">A. Lorenz</text:p>
      <text:p text:style-name="P6">Reichartshausen 17</text:p>
      <text:p text:style-name="P6">63916 Amorbach</text:p>
      <text:p text:style-name="P1"/>
      <text:p text:style-name="P1"/>
      <text:p text:style-name="P3">Untergebracht wird folgender Hund:</text:p>
      <text:p text:style-name="P1"/>
      <text:p text:style-name="P3">Name:_____________________ <text:s text:c="7"/>Geb.Datum: _________________</text:p>
      <text:p text:style-name="P1"/>
      <text:p text:style-name="P3">Rasse:_____________________ <text:s text:c="7"/>____Rüde <text:s/>_____ Hündin</text:p>
      <text:p text:style-name="P1"/>
      <text:p text:style-name="P3">Krankheiten:_______________________________________________</text:p>
      <text:p text:style-name="P1"/>
      <text:p text:style-name="P1"/>
      <text:p text:style-name="P1"><text:soft-page-break/></text:p>
      <text:p text:style-name="P1"/>
      <text:p text:style-name="P3">Medikamente: _____________________________________________</text:p>
      <text:p text:style-name="P3">Dosierung: <text:s text:c="5"/>_____________________________________________</text:p>
      <text:p text:style-name="P1"/>
      <text:p text:style-name="P3">Die Gabe von Medikamenten ist soweit sie das normale Maß nicht übersteigt im Preis enthalten.</text:p>
      <text:p text:style-name="P3"><text:span text:style-name="T1">Sollte ihr Hund Medikamente benötigen, bitte bringen sie Futter das zur Verabreichung nötige ist (Leberwurst, Nassfuter etc.) für die Zeit des Aufenthaltes für ihren Hund mit.</text:span> </text:p>
      <text:p text:style-name="P1"/>
      <text:p text:style-name="P1"/>
      <text:p text:style-name="P3">Kastriert: ______ ja, <text:s text:c="6"/>______ nein</text:p>
      <text:p text:style-name="P3">Abgabe am : __________________um___________________ Uhr</text:p>
      <text:p text:style-name="P1"/>
      <text:p text:style-name="P3">Abholung am: _________________um___________________Uhr</text:p>
      <text:p text:style-name="P1"/>
      <text:p text:style-name="P3">Die vereinbarten Abgabe- und Abholzeiten sind unbedingt einzuhalten. Auch bei kurzfristigen Verschiebungen bitten wir um telefonische Benachrichtigung.</text:p>
      <text:p text:style-name="P1"/>
      <text:p text:style-name="P3">Preise:</text:p>
      <text:p text:style-name="P7">Hundepension:</text:p>
      <text:p text:style-name="P3">Preis pro Tag/Hund: <text:s text:c="10"/><text:span text:style-name="T2">18 €/</text:span><text:span text:style-name="T3">Tag <text:s text:c="13"/></text:span>die Unterbringung erfolgt <text:s text:c="57"/></text:p>
      <text:p text:style-name="P3"><text:s text:c="77"/>ausschließlich in der Wohnung</text:p>
      <text:p text:style-name="P1"/>
      <text:p text:style-name="P1"/>
      <text:p text:style-name="P3">Pflegeprogramm <text:s text:c="17"/><text:span text:style-name="T3">15,00 - 30,00 € </text:span><text:s text:c="2"/>je nach Aufwand</text:p>
      <text:p text:style-name="P8">(Preis gilt pro angefangenem Tag)</text:p>
      <text:p text:style-name="P1"/>
      <text:p text:style-name="P1"/>
      <text:p text:style-name="P3">Kommt es bei unkastrierten Hündinnen während des <text:span text:style-name="T3">Aufenthaltes zur Läufigkeit</text:span>, </text:p>
      <text:p text:style-name="P3">Wird ein Aufschlag von <text:span text:style-name="T3">10 € pro Tag </text:span>fällig, da dies einen extrem erhöhten Reinigungs- und Organisationsaufwand bedeutet.</text:p>
      <text:p text:style-name="P1"/>
      <text:p text:style-name="P3">Auch wird <text:span text:style-name="T4">nicht gewährleistet</text:span>, das es zu <text:s/><text:span text:style-name="T4">keinem Deckakt </text:span>kommt.</text:p>
      <text:p text:style-name="P1"/>
      <text:p text:style-name="P1"/>
      <text:p text:style-name="P3">Ich bin damit einverstanden das mein Hund in der Gruppe mit anderen Hunden untergebracht ist. Die möglichen Risiken sind mir bekannt.</text:p>
      <text:p text:style-name="P1"/>
      <text:p text:style-name="P1"/>
      <text:p text:style-name="P1"/>
      <text:p text:style-name="P1"/>
      <text:p text:style-name="P1"/>
      <text:p text:style-name="P1"/>
      <text:p text:style-name="P1"/>
      <text:p text:style-name="P1"><text:soft-page-break/></text:p>
      <text:p text:style-name="P3">Mein Hund darf mit den anderen Hunden im eingezäunten Garten auf der Spielwiese toben</text:p>
      <text:p text:style-name="P1"/>
      <text:p text:style-name="P3">____ ja</text:p>
      <text:p text:style-name="P1"/>
      <text:p text:style-name="P3">____ nein</text:p>
      <text:p text:style-name="P1"/>
      <text:p text:style-name="P3">Mir ist bewußt, das es auch im friedlichen Toben und Spielen zu kleinen Blessuren kommen kann, die sich nicht vermeiden lassen.</text:p>
      <text:p text:style-name="P3"/>
      <text:p text:style-name="P1"/>
      <text:p text:style-name="P3">Die als Bestandteil dieser Vereinbarung geltenden Allgemeinen Geschäftsbedingungen habe ich gelesen und anerkannt. Ich bestätige, dass mein Hund keine Anzeichen von ansteckenden Krankheiten zeigt, alle Impfungen erhalten hat u. haftpflichtversichert ist.</text:p>
      <text:p text:style-name="P1"/>
      <text:p text:style-name="P1"/>
      <text:p text:style-name="P1"/>
      <text:p text:style-name="P1"/>
      <text:p text:style-name="P1"/>
      <text:p text:style-name="P1"/>
      <text:p text:style-name="P1"/>
      <text:p text:style-name="P1"/>
      <text:p text:style-name="P1"/>
      <text:p text:style-name="P7">Allgemeine Geschäftsbedingungen</text:p>
      <text:p text:style-name="P1"/>
      <text:p text:style-name="P3">Oben genannter Hund soll während der angegebenen Zeit in der Kleinhundepension untergebracht werden. Die Kleinhundepension verpflichtet sich, diesen in den dem Besitzer bekannten Räumlichkeiten unterzubringen und zu versorgen.</text:p>
      <text:p text:style-name="P1"/>
      <text:p text:style-name="P3">Der Hund nimmt während der Pensionsbetreuung an allen täglichen Aktivitäten wie eventuelle Autofahrten, Freispiel im Garten etc., teil</text:p>
      <text:p text:style-name="P1"/>
      <text:p text:style-name="P3">Gleiches gilt für die Tagesbetreuung.</text:p>
      <text:p text:style-name="P1"/>
      <text:p text:style-name="P7">Preis</text:p>
      <text:p text:style-name="P1"/>
      <text:p text:style-name="P4">Hundepension:</text:p>
      <text:p text:style-name="P3">Preis pro Tag/Hund: <text:s text:c="10"/><text:span text:style-name="T3">18,00 €/Tag <text:s/></text:span><text:s text:c="15"/>die Unterbringung erfolgt aus-</text:p>
      <text:p text:style-name="P3"><text:s text:c="84"/>schließlich in der Wohnung </text:p>
      <text:p text:style-name="P1"/>
      <text:p text:style-name="P3"><text:span text:style-name="T4">(</text:span><text:span text:style-name="T5">Alle Preise gelten pro angefangenem Tag/incl. 19% MWSt)</text:span></text:p>
      <text:p text:style-name="P1"/>
      <text:p text:style-name="P3">Pflegeprogramm <text:s text:c="17"/><text:span text:style-name="T3">15,00 - 30,00 € </text:span><text:s text:c="2"/>je nach Aufwand</text:p>
      <text:p text:style-name="P1"/>
      <text:p text:style-name="P3"><text:soft-page-break/><text:tab/></text:p>
      <text:p text:style-name="P3">Der Hundebesitzer bestätigt mit seiner Unterschrift, dass sein Hund alle notwendigen Impfungen sowie zusätzlich die Impfung gegen Zwingerhusten hat(Impfpaß ist bei Abgabe zu hinterlegen)</text:p>
      <text:p text:style-name="P3">Des weiteren versichert der Hundebesitzer das für den Hund eine Haftpflichtversicherung besteht.</text:p>
      <text:p text:style-name="P1"/>
      <text:p text:style-name="P3">Der Besitzer versichert, dass der Hund im Sozialverhalten mit Menschen und Hunden trainiert und verträglich ist.</text:p>
      <text:p text:style-name="P1"><text:span text:style-name="T9"/></text:p>
      <text:p text:style-name="P1"/>
      <text:p text:style-name="P3">Der Besitzer erklärt, dass sein Hund keine Anzeichen von ansteckenden Krankheiten zeigt und frei von Ungeziefer ist. Wir empfehlen den Hund in den Monaten Mai bis September mit entsprechenden Mitteln wie z.B. Frontline oder Ex-Spot vorsorglich zu behandeln. Sollte eine entsprechende Prophylaxe nicht durch den Besitzer durchgeführt worden sein, wird diese falls nötig von der Hundepension auf Kosten des Besitzers mit einem vom t-ierarzt empfohlenen Präparat durchgeführt.</text:p>
      <text:p text:style-name="P3"><text:bookmark text:name="__DdeLink__1_1788379273"/>Der Besitzer erklärt, das es ihm bewußt ist, das es zu Infekten, wie Magen-Darm <text:s/>Problemmatik kommen kann, da diese auch unbemerkt vom Besitzer aufegenommen und verbreitet werden können.</text:p>
      <text:p text:style-name="P1"><text:bookmark text:name="__DdeLink__1_17883792732"/><text:bookmark text:name="__DdeLink__1_178837927321"/></text:p>
      <text:p text:style-name="P3">Eine regelmäßige Entwurmung gilt als selbstverständlich.</text:p>
      <text:p text:style-name="P1"/>
      <text:p text:style-name="P3">Im Falle einer Erkrankung oder Verletzung eines Hundes erklärt sich der Besitzer einverstanden, dass die notwendige tierärztliche Versorgung von <text:s/>unserem Tierarzt vorgenommen wird. <text:s/>Die dadurch entstehenden Kosten trägt der Besitzer. Bringt ein Hund nachweislich eine ansteckende Krankheit mit, trägt der Besitzer dieses Hundes die dadurch entstehenden Kosten für die Desinfektion und die Behandlung angesteckter Hunde.</text:p>
      <text:p text:style-name="P1"/>
      <text:p text:style-name="P1"/>
      <text:p text:style-name="P3">Die Kleinhundepension haftet mit allen Mitarbeitern nur bei grober Fahrlässigkeit und Vorsatz.</text:p>
      <text:p text:style-name="P1"/>
      <text:p text:style-name="P3">Die Kleinhundepension <text:s/>übernimmt keine Haftung für die durch den Hund angerichteten Sach- und Personenschäden. Ebenso haftet die Kleinhundepension nicht für Schäden, die der Hund erleiden könnte(z.B. Spiel- und Raufereiverletzungen). </text:p>
      <text:p text:style-name="P3">Der Besitzer verpflichtet sich vom Hund verursachte Schäden die nicht von der Haftpflichtversicherung übernommen werden zu seinen Lasten zu begleichen.</text:p>
      <text:p text:style-name="P1"><text:span text:style-name="T9">Die Haftung bei Erkrankung oder Todesfall des Hundes ist auf grob fahrlässiges oder vorsätzliches Verhalten der Kleinhundepension begrenzt..</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oft-page-break/></text:p>
      <text:p text:style-name="P3"/>
      <text:p text:style-name="P3"/>
      <text:p text:style-name="P3"/>
      <text:p text:style-name="P3">Der Rechnungsbeträge bis 100,00 €</text:p>
      <text:p text:style-name="P3">sind bei der <text:span text:style-name="T3">Abgabe</text:span> des Hundes in <text:span text:style-name="T3">gesamter Höhe fällig</text:span>.(bar oder per Kartenszahlung)</text:p>
      <text:p text:style-name="P3">Rechnungsbeträge<text:span text:style-name="T8"> über 100,00 €</text:span></text:p>
      <text:p text:style-name="P3">sind müssen per <text:span text:style-name="T8">Banküberweisung</text:span> gezahlt werden. </text:p>
      <text:p text:style-name="P3">Der gesamte Rechnungsbetrag muß in diesem Fall <text:span text:style-name="T8">frühestens eine Woche vor Anreise</text:span> des Hundes, spätestens jedoch <text:span text:style-name="T8">einen Tag vor der Anreise auf unserem Konto</text:span> gut geschrieben sein.</text:p>
      <text:p text:style-name="P3">Ist dies nicht der Fall, erfolgt keine Annahme des Hundes am Anreisetag.</text:p>
      <text:p text:style-name="P1"/>
      <text:p text:style-name="P1"/>
      <text:p text:style-name="P3">Ein Pensionsplatz gilt nur als verbindlich reserviert, wenn der Vertrag ausgefüllt und unterschrieben bei uns eingegangen ist oder statt dessen das online zur Verfügung gestellte verbindliche Reservierungsformular an uns gesendet wurde.</text:p>
      <text:p text:style-name="P1"/>
      <text:p text:style-name="P3">Bei Vertragsruecktritt bis 14 Tage vor dem vereinbarten Termin sind 50,00€ Entschaedigungsaufwand zu zahlen. </text:p>
      <text:p text:style-name="P9"/>
      <text:p text:style-name="P13">Erfolgt eine Stornierung weniger als 14 Tage vor dem gebuchte Aufenthalt wird der volle Betrag der für den gebuchten Zeitraum anfällt fällig</text:p>
      <text:p text:style-name="P1"/>
      <text:p text:style-name="P3">Wird die Buchungsdauer auf Grund von Reiseabbruch oder Ähnlichem unterbrochen und der Hund wird vorzeitig abgeholt ist trotzdem der volle gebuchte Zeitraum zu Zahlung fällig.</text:p>
      <text:p text:style-name="P1"/>
      <text:p text:style-name="P3">Wird ein Hund nicht zum vereinbarten Datum abgeholt und wurde die Aufenthaltsdauer nicht vom Besitzer verlängert, ist die Kleinhundepension berechtigt nach einer Übergangszeit von 8 Tagen <text:s/>den Hund weiterzuvermitteln bzw. anderswo unterzubringen.</text:p>
      <text:p text:style-name="P1"/>
      <text:p text:style-name="P3">Für mitgebrachte persönliche Dinge wie Leinen, Decken, Spielzeug etc. wird keine Haftung übernommen.</text:p>
      <text:p text:style-name="P1"/>
      <text:p text:style-name="P1"/>
      <text:p text:style-name="P3">Die vereinbarten Abgabe- und Abholzeiten sind unbedingt einzuhalten. Bei jederzeit möglicher Verschiebung bitten wir dringend darum, uns dies, auch kurzfristig, mitzuteilen.</text:p>
      <text:p text:style-name="P1"/>
      <text:p text:style-name="P3">Der Besitzer stimmt mit seiner Unterschrift zu, das Fotos seines Hundes, die während des Aufenthaltes in der Kleinhundepension <text:s/>durch <text:s/>mich angefertigt wurden, zu Werbezwecken auf meiner Homepage veröffentlicht werden dürfen.</text:p>
      <text:p text:style-name="P1"><text:soft-page-break/></text:p>
      <text:p text:style-name="P3">Der Besitzer bestätigt, dass sein Hund keine Gefahr für den Menschen darstellt.</text:p>
      <text:p text:style-name="P1"/>
      <text:p text:style-name="P1"><text:span text:style-name="T9">Der Besitzer bestätigt, dass alle seine Angaben über seinen Hund vollständig und wahrheitsgetreu sind.</text:span></text:p>
      <text:p text:style-name="P1"/>
      <text:p text:style-name="P3">Mit der Unterschrift des Vertrages bestätigt der Besitzer die AGB gelesen zu haben und zu akzeptieren</text:p>
      <text:p text:style-name="P1"/>
      <text:p text:style-name="P3">Sollte eine Bestimmung dieses Vertrages unwirksam sein, wird die Wirksamkeit der übrigen Bestimmungen davon nicht berührt. Die Parteien verpflichten sich, anstelle einer unwirksamen Bestimmung eine dieser Bestimmung möglichst nahe kommende wirksame Regelung zu treffen.</text:p>
      <text:p text:style-name="P1"/>
      <text:p text:style-name="P1"/>
      <text:p text:style-name="P3">Reichartshausen, den___________________</text:p>
      <text:p text:style-name="P1"/>
      <text:p text:style-name="P1"/>
      <text:p text:style-name="P3">_______________________ <text:s text:c="25"/>______________________________</text:p>
      <text:p text:style-name="P3">Hundebesitzer <text:s text:c="55"/>Kleinhundepension</text:p>
      <text:p text:style-name="P1"/>
      <text:p text:style-name="P3">Bankverbindung:</text:p>
      <text:p text:style-name="P1"/>
      <text:p text:style-name="P3">Kontoinhaber: Alexandra Lorenz</text:p>
      <text:p text:style-name="P3">BLZ: <text:tab/><text:tab/>796 900 00</text:p>
      <text:p text:style-name="P3">Kto.-Nr.<text:tab/>10 72 19 172</text:p>
      <text:p text:style-name="P3">IBAN:<text:tab/><text:tab/>DE28 7969 0000 0107 2191 72</text:p>
      <text:p text:style-name="P3">BIC:<text:tab/><text:tab/>GENODEF1MIL</text:p>
      <text:p text:style-name="P3">Raiffeisenvolksbank Miltenberg</text:p>
      <text:p text:style-name="P1"/>
      <text:p text:style-name="P3">Bitte bei der Überweisung den Namen des Hundes und den Zeitraum angeben. Dank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Zum Schluß noch eine Frage in eigener Sache! <text:span text:style-name="T6">J</text:span></text:p>
      <text:p text:style-name="P3">Wie sind sie auf uns aufmerksam geworden:</text:p>
      <text:p text:style-name="P3">__ <text:s text:c="2"/>Internet(google etc)</text:p>
      <text:p text:style-name="P1"/>
      <text:p text:style-name="P3">__ <text:s text:c="2"/>auf Empfehlung</text:p>
      <text:p text:style-name="P1"/>
      <text:p text:style-name="P3">__ <text:s text:c="2"/>durch Anzeigen(Schaufenster etc.)</text:p>
      <text:p text:style-name="P1"/>
      <text:p text:style-name="P3">Vielen Dank! <text:span text:style-name="T6">J</text:span></text:p>
      <text:p text:style-name="P1"/>
      <text:p text:style-name="P1">Hiermit erkläre ich _____________________________</text:p>
      <text:p text:style-name="P1">mein Einverständnis gegenüber der Kleinhundepension „wie zu Hause“ für folgende Punkte:</text:p>
      <text:p text:style-name="P1"/>
      <text:p text:style-name="P1">____<text:tab/><text:tab/>ich möchte auch weiterhin mit der oben genannten Hundepension über <text:tab/><text:tab/>whats app kommunizieren</text:p>
      <text:p text:style-name="P1"><text:tab/><text:tab/><text:span text:style-name="T7">(Es erfolgt keine Weitergabe der Daten (z.B. Telefonnummer) an Dritte <text:tab/><text:tab/><text:tab/>durch die Hundepension, diese werden ausschließlich zur Kommunikation <text:tab/><text:tab/><text:tab/>zwischen den beiden Parteien genutzt)</text:span></text:p>
      <text:p text:style-name="P1"/>
      <text:p text:style-name="P1"><text:span text:style-name="T7">_____<text:tab/><text:tab/></text:span>ich bin damit einverstanden, das meine persönlichen Daten, wie name, <text:tab/><text:tab/>Adresse etc. aus dem Vertrag mit der Kleinhundepension „wie zu Hause“ <text:tab/><text:tab/>dort in Papierform gespeichert/archiviert werden.</text:p>
      <text:p text:style-name="P1"/>
      <text:p text:style-name="P1"/>
      <text:p text:style-name="P1">Meine Einwilligung zu den genannten Punken, kann ich jeder Zeit zurück ziehen.</text:p>
      <text:p text:style-name="P1"/>
      <text:p text:style-name="P1"/>
      <text:p text:style-name="P1"/>
      <text:p text:style-name="P1"/>
      <text:p text:style-name="P1">_______________________<text:tab/><text:tab/><text:tab/><text:tab/>_________________________</text:p>
      <text:p text:style-name="P1">Ort/Datum<text:tab/><text:tab/><text:tab/><text:tab/><text:tab/><text:tab/>Unterschrif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Times New Roman" svg:font-family="'Times New Roman'" style:font-family-generic="roman"/>
    <style:font-face style:name="Mangal" svg:font-family="Mangal" style:font-pitch="variable"/>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de" fo:country="DE" style:font-name-asian="Times New Roman" style:font-size-asian="12pt" style:language-asian="zh" style:country-asian="CN"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1" style:font-style-complex="italic"/>
    </style:style>
    <style:style style:name="Index" style:family="paragraph" style:parent-style-name="Standard" style:class="index">
      <style:text-properties style:font-size-asian="12pt"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30T17:04:46.50</dc:date>
    <dc:creator>Alexandra Lorenz</dc:creator>
    <meta:generator>OpenOffice/4.1.13$Win32 OpenOffice.org_project/4113m1$Build-9810</meta:generator>
    <meta:document-statistic meta:table-count="0" meta:image-count="0" meta:object-count="0" meta:page-count="7" meta:paragraph-count="111" meta:word-count="1165" meta:character-count="9624"/>
    <meta:editing-duration>PT7M45S</meta:editing-duration>
    <meta:editing-cycles>1</meta:editing-cycles>
  </office:meta>
</office:document-meta>
</file>